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4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7" calcext:value-type="float">
            <text:p>5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815" calcext:value-type="float">
            <text:p>81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00402:1064</text:p>
          </table:table-cell>
          <table:table-cell table:style-name="ce15" office:value-type="float" office:value="837160.79" calcext:value-type="float">
            <text:p>837,160.7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21134:619</text:p>
          </table:table-cell>
          <table:table-cell table:style-name="ce15" office:value-type="float" office:value="1091079.34" calcext:value-type="float">
            <text:p>1,091,079.3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030101:2280</text:p>
          </table:table-cell>
          <table:table-cell table:style-name="ce15" office:value-type="float" office:value="989868.3" calcext:value-type="float">
            <text:p>989,868.3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703:5733</text:p>
          </table:table-cell>
          <table:table-cell table:style-name="ce15" office:value-type="float" office:value="1923288.71" calcext:value-type="float">
            <text:p>1,923,288.7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30458:222</text:p>
          </table:table-cell>
          <table:table-cell table:style-name="ce15" office:value-type="float" office:value="401359.55" calcext:value-type="float">
            <text:p>401,359.5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030116:290</text:p>
          </table:table-cell>
          <table:table-cell table:style-name="ce15" office:value-type="float" office:value="456812.13" calcext:value-type="float">
            <text:p>456,812.1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30309:349</text:p>
          </table:table-cell>
          <table:table-cell table:style-name="ce15" office:value-type="float" office:value="14940736.36" calcext:value-type="float">
            <text:p>14,940,736.3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80209:518</text:p>
          </table:table-cell>
          <table:table-cell table:style-name="ce15" office:value-type="float" office:value="1761371.35" calcext:value-type="float">
            <text:p>1,761,371.3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301:813</text:p>
          </table:table-cell>
          <table:table-cell table:style-name="ce15" office:value-type="float" office:value="1988080.35" calcext:value-type="float">
            <text:p>1,988,080.3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30303:135</text:p>
          </table:table-cell>
          <table:table-cell table:style-name="ce15" office:value-type="float" office:value="2008540.87" calcext:value-type="float">
            <text:p>2,008,540.8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5:030101:1442</text:p>
          </table:table-cell>
          <table:table-cell table:style-name="ce15" office:value-type="float" office:value="1009854.48" calcext:value-type="float">
            <text:p>1,009,854.4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602:2117</text:p>
          </table:table-cell>
          <table:table-cell table:style-name="ce15" office:value-type="float" office:value="1947189.73" calcext:value-type="float">
            <text:p>1,947,189.7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030109:232</text:p>
          </table:table-cell>
          <table:table-cell table:style-name="ce15" office:value-type="float" office:value="1029976.75" calcext:value-type="float">
            <text:p>1,029,976.7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304:190</text:p>
          </table:table-cell>
          <table:table-cell table:style-name="ce15" office:value-type="float" office:value="10109566.76" calcext:value-type="float">
            <text:p>10,109,566.7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00402:2323</text:p>
          </table:table-cell>
          <table:table-cell table:style-name="ce15" office:value-type="float" office:value="1555986.09" calcext:value-type="float">
            <text:p>1,555,986.0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00105:486</text:p>
          </table:table-cell>
          <table:table-cell table:style-name="ce15" office:value-type="float" office:value="1959094.62" calcext:value-type="float">
            <text:p>1,959,094.6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42049:1043</text:p>
          </table:table-cell>
          <table:table-cell table:style-name="ce15" office:value-type="float" office:value="705878.88" calcext:value-type="float">
            <text:p>705,878.8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00403:2522</text:p>
          </table:table-cell>
          <table:table-cell table:style-name="ce15" office:value-type="float" office:value="1846561.77" calcext:value-type="float">
            <text:p>1,846,561.7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60102:966</text:p>
          </table:table-cell>
          <table:table-cell table:style-name="ce15" office:value-type="float" office:value="1858497.07" calcext:value-type="float">
            <text:p>1,858,497.0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703:5736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80201:536</text:p>
          </table:table-cell>
          <table:table-cell table:style-name="ce15" office:value-type="float" office:value="1768741.11" calcext:value-type="float">
            <text:p>1,768,741.1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0:070502:620</text:p>
          </table:table-cell>
          <table:table-cell table:style-name="ce15" office:value-type="float" office:value="373417.76" calcext:value-type="float">
            <text:p>373,417.7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0198:700</text:p>
          </table:table-cell>
          <table:table-cell table:style-name="ce15" office:value-type="float" office:value="1566787.55" calcext:value-type="float">
            <text:p>1,566,787.5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6:100617:982</text:p>
          </table:table-cell>
          <table:table-cell table:style-name="ce15" office:value-type="float" office:value="516482.82" calcext:value-type="float">
            <text:p>516,482.8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00104:687</text:p>
          </table:table-cell>
          <table:table-cell table:style-name="ce15" office:value-type="float" office:value="1677086.24" calcext:value-type="float">
            <text:p>1,677,086.2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703:5732</text:p>
          </table:table-cell>
          <table:table-cell table:style-name="ce15" office:value-type="float" office:value="2376234.48" calcext:value-type="float">
            <text:p>2,376,234.4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00401:1875</text:p>
          </table:table-cell>
          <table:table-cell table:style-name="ce15" office:value-type="float" office:value="1114219.56" calcext:value-type="float">
            <text:p>1,114,219.5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113:310</text:p>
          </table:table-cell>
          <table:table-cell table:style-name="ce15" office:value-type="float" office:value="4190827.4" calcext:value-type="float">
            <text:p>4,190,827.4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966:430</text:p>
          </table:table-cell>
          <table:table-cell table:style-name="ce15" office:value-type="float" office:value="3456152.51" calcext:value-type="float">
            <text:p>3,456,152.5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515:101</text:p>
          </table:table-cell>
          <table:table-cell table:style-name="ce15" office:value-type="float" office:value="400524.04" calcext:value-type="float">
            <text:p>400,524.0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010:141</text:p>
          </table:table-cell>
          <table:table-cell table:style-name="ce15" office:value-type="float" office:value="4555215.27" calcext:value-type="float">
            <text:p>4,555,215.2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110202:1036</text:p>
          </table:table-cell>
          <table:table-cell table:style-name="ce15" office:value-type="float" office:value="1124496.61" calcext:value-type="float">
            <text:p>1,124,496.6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050207:562</text:p>
          </table:table-cell>
          <table:table-cell table:style-name="ce15" office:value-type="float" office:value="476904.77" calcext:value-type="float">
            <text:p>476,904.7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2:210201:602</text:p>
          </table:table-cell>
          <table:table-cell table:style-name="ce15" office:value-type="float" office:value="1570715.01" calcext:value-type="float">
            <text:p>1,570,715.0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050302:1793</text:p>
          </table:table-cell>
          <table:table-cell table:style-name="ce15" office:value-type="float" office:value="2584770.41" calcext:value-type="float">
            <text:p>2,584,770.4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2:190101:2845</text:p>
          </table:table-cell>
          <table:table-cell table:style-name="ce15" office:value-type="float" office:value="791459.67" calcext:value-type="float">
            <text:p>791,459.6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050211:258</text:p>
          </table:table-cell>
          <table:table-cell table:style-name="ce15" office:value-type="float" office:value="522055.91" calcext:value-type="float">
            <text:p>522,055.9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7:250502:789</text:p>
          </table:table-cell>
          <table:table-cell table:style-name="ce15" office:value-type="float" office:value="22634390.46" calcext:value-type="float">
            <text:p>22,634,390.4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171:28</text:p>
          </table:table-cell>
          <table:table-cell table:style-name="ce15" office:value-type="float" office:value="432590.59" calcext:value-type="float">
            <text:p>432,590.5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623:227</text:p>
          </table:table-cell>
          <table:table-cell table:style-name="ce15" office:value-type="float" office:value="393506.43" calcext:value-type="float">
            <text:p>393,506.4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623:204</text:p>
          </table:table-cell>
          <table:table-cell table:style-name="ce15" office:value-type="float" office:value="265594.63" calcext:value-type="float">
            <text:p>265,594.6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682:257</text:p>
          </table:table-cell>
          <table:table-cell table:style-name="ce15" office:value-type="float" office:value="518773.53" calcext:value-type="float">
            <text:p>518,773.5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682:258</text:p>
          </table:table-cell>
          <table:table-cell table:style-name="ce15" office:value-type="float" office:value="88439.56" calcext:value-type="float">
            <text:p>88,439.5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682:261</text:p>
          </table:table-cell>
          <table:table-cell table:style-name="ce15" office:value-type="float" office:value="1090395.08" calcext:value-type="float">
            <text:p>1,090,395.0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682:260</text:p>
          </table:table-cell>
          <table:table-cell table:style-name="ce15" office:value-type="float" office:value="646040.21" calcext:value-type="float">
            <text:p>646,040.2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0171:24</text:p>
          </table:table-cell>
          <table:table-cell table:style-name="ce15" office:value-type="float" office:value="422819.55" calcext:value-type="float">
            <text:p>422,819.5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623:230</text:p>
          </table:table-cell>
          <table:table-cell table:style-name="ce15" office:value-type="float" office:value="527636.16" calcext:value-type="float">
            <text:p>527,636.1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150102:2616</text:p>
          </table:table-cell>
          <table:table-cell table:style-name="ce15" office:value-type="float" office:value="1487758.52" calcext:value-type="float">
            <text:p>1,487,758.5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682:256</text:p>
          </table:table-cell>
          <table:table-cell table:style-name="ce15" office:value-type="float" office:value="512302.34" calcext:value-type="float">
            <text:p>512,302.3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3:100101:3787</text:p>
          </table:table-cell>
          <table:table-cell table:style-name="ce15" office:value-type="float" office:value="124513.7" calcext:value-type="float">
            <text:p>124,513.7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682:262</text:p>
          </table:table-cell>
          <table:table-cell table:style-name="ce15" office:value-type="float" office:value="3374724.24" calcext:value-type="float">
            <text:p>3,374,724.2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682:259</text:p>
          </table:table-cell>
          <table:table-cell table:style-name="ce15" office:value-type="float" office:value="111088.72" calcext:value-type="float">
            <text:p>111,088.7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0171:23</text:p>
          </table:table-cell>
          <table:table-cell table:style-name="ce15" office:value-type="float" office:value="412160.23" calcext:value-type="float">
            <text:p>412,160.2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287:2885</text:p>
          </table:table-cell>
          <table:table-cell table:style-name="ce15" office:value-type="float" office:value="4305733.03" calcext:value-type="float">
            <text:p>4,305,733.0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1075:79</text:p>
          </table:table-cell>
          <table:table-cell table:style-name="ce15" office:value-type="float" office:value="522306.5" calcext:value-type="float">
            <text:p>522,306.5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0923:263</text:p>
          </table:table-cell>
          <table:table-cell table:style-name="ce15" office:value-type="float" office:value="1880560.56" calcext:value-type="float">
            <text:p>1,880,560.5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054:3228</text:p>
          </table:table-cell>
          <table:table-cell table:style-name="ce15" office:value-type="float" office:value="2369292.66" calcext:value-type="float">
            <text:p>2,369,292.6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0.09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60203:367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60203:368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3:050101:322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3:050101:322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3:050101:322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050101:322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3:050101:322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3:050101:322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3:050101:323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3:050101:394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3:050101:325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050101:325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3:050104:97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3:050104:97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050101:382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3:050101:482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4:010106:1298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4:010106:1298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4:010106:1300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4:010106:1300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4:010106:1300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4:010106:1300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4:010106:1300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4:010106:1301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4:010106:1301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4:010106:1301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4:010106:1302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4:010106:1302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4:010106:1302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4:010106:1302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4:010106:1306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010106:1306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4:010106:1309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4:010106:1309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4:010106:1309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4:010106:1309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4:010106:1309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4:010106:1443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4:010106:1503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4:010106:1502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4:010106:1310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4:010106:1531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4:010106:1310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4:010106:1310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4:010106:1503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4:010106:1503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4:010106:1312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4:010106:1312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4:010106:1468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4:010106:1313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4:010106:1313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4:010106:1464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4:010106:1314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4:010106:1314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4:010106:1501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4:010106:1506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4:010106:1314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4:010106:1478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4:010106:1315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4:010106:1315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4:010106:1315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4:010106:1316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4:010105:925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4:010105:925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4:010106:1316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4:010106:1316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4:010106:1316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4:010106:1317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4:030102:846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4:030203:257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4:030203:257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4:030203:257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4:030203:257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4:030203:257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4:030203:257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4:030203:257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4:030203:354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4:030203:368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4:040101:1000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4:040101:1045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5:030101:182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5:030101:182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6:100404:1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6:100404:1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6:100404:2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6:100404:2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6:100404:2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6:100404:2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6:100404:2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6:100617:604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6:100617:604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6:100617:604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6:100617:604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6:100617:604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6:100617:604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6:100617:604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6:100617:604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6:100617:604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6:100617:605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6:100617:605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6:100617:605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1:130301:282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10025:30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025:30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029:10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029:10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0029:9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0029:24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029:24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10029:24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10029:25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033:39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123:16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123:16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123:16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10123:17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123:17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0123:17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0123:17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123:17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125:10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125:11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125:11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125:11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10125:11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10125:11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125:11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125:11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125:11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10125:17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125:17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125:17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125:17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125:18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125:18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0125:18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125:18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125:18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125:18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125:18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125:18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125:18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125:18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125:19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125:19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125:19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125:19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125:19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125:19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125:19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125:19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125:19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125:19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125:20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10125:20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125:20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0125:20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125:20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125:20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125:20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125:20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125:20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125:20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125:21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125:21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125:21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10125:21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125:21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125:21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10125:21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125:21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10125:21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125:21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10125:22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125:22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10125:22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10125:22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125:22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10125:22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125:22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125:22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10125:22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125:22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125:23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125:23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10125:23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10125:23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125:23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125:23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10125:23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10125:23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125:23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125:23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0125:24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0125:24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125:24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0125:24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10125:24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125:24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125:24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125:24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125:24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125:25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125:25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125:25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125:25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125:25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0125:25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125:25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125:25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0125:25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125:25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125:26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125:26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125:26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125:26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125:26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125:26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125:26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125:26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10125:26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125:26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125:27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125:27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10125:27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125:27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10125:27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0125:27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10125:27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125:27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125:27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125:28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10125:28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125:28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125:28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0132:18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10132:18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140:14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140:14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140:14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140:14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10150:19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150:20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150:20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150:20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150:20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10150:20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0150:22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154:7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154:7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10154:7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154:7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154:7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155:3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155:3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156:35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10156:35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156:41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163:7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163:7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163:7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169:4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10210:41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210:42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210:42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210:42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210:63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210:63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210:63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10210:63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210:63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0210:65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210:65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210:65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210:65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210:65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210:65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210:65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0210:71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10259:115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10259:115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10259:115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288:7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288:7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10288:7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10288:7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10288:8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10288:8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288:8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288:8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288:8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10288:8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288:8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10288:8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10288:8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311:14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311:15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311:15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10311:15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10311:15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10311:15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10311:15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10311:15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311:15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311:15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10311:15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10311:16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311:16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311:16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10311:16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311:16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10313:2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10313:2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10313:3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10314:11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10314:11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10327:22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10327:22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10327:22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10327:22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10327:22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10327:22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10327:23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327:23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330:10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10330:10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330:11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0330:12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10330:12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0330:12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10330:43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385:23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10385:23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10385:23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385:23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10385:23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10515:16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10515:16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0515:16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10582:13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10582:13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10582:13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10582:14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10582:14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10582:14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10582:14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10582:14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10582:14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10582:14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10582:14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10582:15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10582:15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0582:15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10582:15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10582:15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10582:15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582:15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582:15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10582:15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10582:15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10582:16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10582:16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10585:10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10585:11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10585:11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10585:11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20010:19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20010:19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20010:19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20309:207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20309:660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20331:11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20331:11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20331:12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20331:12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20331:12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20331:12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20331:12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20332:7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20332:7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20332:7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20332:7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20332:7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20332:8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20332:8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20332:8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20338:10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20338:10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20338:10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20338:9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20338:9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20338:9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20340:11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20340:11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20343:8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21134:62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21134:62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30057:9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30096:3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30105:586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30750:44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30750:44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30750:44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30750:44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30750:44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30750:44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30750:44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30750:44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30750:44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30750:45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30750:45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30750:45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30750:45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30750:45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30750:45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30750:45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30750:45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30750:45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30750:45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30750:46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30750:46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30750:46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30750:46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30750:46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30750:46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30750:46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30750:46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30750:46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30750:46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30750:47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30750:47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30750:47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30750:47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30750:47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30750:47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30750:47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30750:47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30750:47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30750:47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30750:48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30750:48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30750:48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30750:48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30750:48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30750:48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30750:48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30750:48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30750:49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30750:49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30750:49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30750:49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30750:49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30750:49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30750:49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30750:49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30750:49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30750:49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30750:50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30750:50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30750:50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30750:50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30750:50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30750:50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30750:50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30750:50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30750:50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30750:50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30750:51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30750:51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30750:51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30750:51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30750:51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30750:51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30750:51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30750:51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30750:51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30750:51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30750:52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30750:52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30750:52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30750:52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30750:52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30750:52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30750:52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30750:52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30750:52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30750:52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30750:53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30750:53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30750:53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30750:53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30750:53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30750:53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30750:53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30750:53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30750:53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30750:53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30750:54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30750:54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30750:54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30750:54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30750:54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30750:54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30750:54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30750:54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30750:54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30750:54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30750:55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30750:55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30750:55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30750:55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30750:55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30750:55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30750:55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30750:55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30750:55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30750:55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30750:56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30750:56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30750:56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30750:56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30750:56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30750:56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30750:56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30750:56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30750:56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30750:56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30750:57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30750:57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30750:57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30750:70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30750:70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30750:72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30750:72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30750:72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30750:72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30750:72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30750:75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30750:75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30750:76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30750:88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30750:88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30771:159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30771:159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30771:159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30771:159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30771:159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30771:159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30771:159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30771:160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30771:160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30771:160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30771:161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30771:161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30771:161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30771:161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30782:13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30782:13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40844:13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40844:13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40844:14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20578:9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6:100617:470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21136:293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30771:70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5:050111:51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10025:14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2:010150:5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20338:16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20331:4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0:010202:69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10288:5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10169:5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20340:7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10582:5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20344:23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10210:8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9:160415:15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30782:15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20128:18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10407:16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10029:6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40844:9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30782:10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21136:293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10210:127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10150:7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20643:4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10311:11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8:110108:270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20789:5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20309:57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9:050503:27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2:010025:17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10585:3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10155:2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5:190104:26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20881:32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20343:5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40876:3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10259:65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40079:6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10313:2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10156:14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41799:67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6:100601:40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05:050111:25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10314:3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5:040113:19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9:100402:210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10150:5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10385:32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10024:86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10029:8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10577:18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30750:16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2:020062:10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2:010210:14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10140:6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40004:33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10148:9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10132:9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10154:2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8:100102:99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10123:11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2:010330:7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2:010151:3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30192:9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30096:3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22054:33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05:140101:55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30771:70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10315:37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40004:33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30771:70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20039:15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10324:6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2:020302:48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2:030711:44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2:030051:1014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2:010210:14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2:040844:7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2:010033:39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2:010262:29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2:010163:2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2:010210:14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2:010330:22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2:010125:3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2:041076:2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11:130201:430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2:020602:23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12:020332:4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12:010210:17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2:040912:2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12:010327:12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1:130301:163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1:150230:260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1:150407:60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1:150230:315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1:080102:16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1:060203:146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1:150231:19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12:040004:52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2:040004:32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2:040004:32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12:040004:32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12:040004:32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12:040004:33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2:040004:32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1:000000:30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2:040844:15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12:020307:59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12:040784:77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12:030750:70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2:010131:9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12:020686:45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12:010092:227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12:040126:27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12:021053:114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1:150101:76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2:020366:20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12:020364:82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12:040291:78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12:030355:115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12:040332:4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12:010324:17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12:030355:112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12:040019:107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12:030355:73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01:150102:456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12:040923:12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12:010025:30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12:020364:81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1:150230:131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12:030071:117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12:040770:27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12:020307:103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12:020490:55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12:040126:25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12:041189:30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12:030110:193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12:010245:102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12:010548:158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12:030071:228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01:150102:211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12:040291:41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12:040126:27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12:030355:74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12:030355:118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12:010259:323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12:010202:49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12:030714:17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12:010156:45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12:030833:419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12:020755:21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12:020309:634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12:020122:14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12:010548:127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12:020551:82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12:020063:60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12:030751:30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12:020551:82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12:030122:17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12:020554:40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12:010153:31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12:021136:56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12:040019:107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12:020366:33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01:150103:121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12:030355:89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12:032077:9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12:030861:107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12:030355:120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12:020238:108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12:030355:73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12:040176:49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12:010567:21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12:020309:465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12:030048:8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12:010153:15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12:020309:103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09:020606:8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12:010434:197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12:030791:84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12:010025:30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13:010210:4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12:010025:30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12:010434:200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12:010025:30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03:050101:141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04:010106:976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04:010107:941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04:010106:988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04:010106:987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04:040101:884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04:010106:992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04:030203:133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03:050101:142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04:030102:840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03:050101:142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04:010106:1199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04:040101:916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04:010106:973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04:010106:975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12:041490:10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03:040102:33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03:050101:143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04:010106:991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04:010106:1196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04:010106:1193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04:030203:138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04:010106:1195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03:020101:77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04:040101:880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03:050101:139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04:020105:835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03:050101:139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04:010106:990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04:010106:1197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03:050101:139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04:030102:876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04:010106:973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04:010106:987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04:040101:857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03:030101:48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04:010106:974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03:050101:139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04:040101:1116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04:010106:1191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04:010106:1204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04:010106:981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04:010106:980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04:010106:1193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04:010106:989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03:010101:70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03:050101:145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04:030202:23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04:010106:974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03:050101:14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03:050101:142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04:010106:973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04:010106:972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04:010106:975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03:050101:14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04:030102:905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04:010106:989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12:030493:8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03:010101:59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03:010101:64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03:010101:58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03:010101:65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03:010101:69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12:030024:178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12:030650:123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12:040923:4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B0A0CBF6722E43E8D4AE092AEACDBD1EA1325B6DCD26469FD0C5F4887B0087F88B9CC70CAA5ED4F0E9A0783A83EC0A5122DC22E226A8B9D28973D19026436594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68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0-04T07:29:26</meta:creation-date>
    <dc:date>2024-05-29T08:16:14</dc:date>
    <meta:generator>LibreOffice/6.4.6.2$Linux_X86_64 LibreOffice_project/17c4c786810c925eb6e0da4181cd43069b44ed29</meta:generator>
    <meta:document-statistic meta:table-count="1" meta:cell-count="35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